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 fo:font-size="11pt" officeooo:paragraph-rsid="00122b7f" style:font-size-asian="11pt"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1606b7"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50295" style:font-size-asian="11pt" style:font-size-complex="11pt"/>
    </style:style>
    <style:style style:name="P6" style:family="paragraph" style:parent-style-name="Standard">
      <style:paragraph-properties fo:line-height="150%" fo:text-align="start" style:justify-single-word="false"/>
      <style:text-properties style:font-name="Verdana" fo:font-size="11pt" style:font-size-asian="11pt" style:font-size-complex="11pt"/>
    </style:style>
    <style:style style:name="P7" style:family="paragraph" style:parent-style-name="Standard">
      <style:paragraph-properties fo:line-height="150%" fo:text-align="center" style:justify-single-word="false"/>
      <style:text-properties style:font-name="Verdana" fo:font-size="11pt" fo:font-weight="bold" officeooo:paragraph-rsid="00122b7f"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fo:color="#000000" style:font-name="Verdana" fo:font-size="11pt" fo:font-weight="normal" officeooo:paragraph-rsid="00122b7f" style:font-size-asian="11pt" style:font-weight-asian="normal" style:font-name-complex="Verdana" style:font-size-complex="11pt" style:font-weight-complex="normal"/>
    </style:style>
    <style:style style:name="P10" style:family="paragraph" style:parent-style-name="Standard">
      <style:paragraph-properties fo:line-height="150%" fo:text-align="center" style:justify-single-word="false"/>
      <style:text-properties fo:color="#000000" style:font-name="Verdana" fo:font-size="11pt" fo:font-weight="bold" officeooo:paragraph-rsid="00122b7f" style:font-size-asian="11pt" style:font-weight-asian="bold" style:font-name-complex="Verdana" style:font-size-complex="11pt" style:font-weight-complex="bold"/>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122b7f" style:font-size-asian="11pt" style:font-style-asian="normal" style:font-weight-asian="bold" style:font-name-complex="Verdana" style:font-size-complex="11pt" style:font-style-complex="normal" style:font-weight-complex="bold" style:text-scale="100%"/>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132d87" officeooo:paragraph-rsid="001606b7" style:font-size-asian="11pt" style:font-style-asian="normal" style:font-weight-asian="bold" style:font-name-complex="Verdana" style:font-size-complex="11pt" style:font-style-complex="normal" style:font-weight-complex="bold" style:text-scale="100%"/>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122b7f" style:font-size-asian="11pt" style:font-style-asian="normal" style:font-weight-asian="normal" style:font-name-complex="Verdana" style:font-size-complex="11pt" style:font-style-complex="normal" style:font-weight-complex="normal" style:text-scale="100%"/>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2b7f" style:font-size-asian="11pt" style:font-size-complex="11pt"/>
    </style:style>
    <style:style style:name="P16" style:family="paragraph" style:parent-style-name="Standard">
      <style:paragraph-properties fo:line-height="150%" fo:text-align="justify" style:justify-single-word="false"/>
      <style:text-properties fo:color="#000000" style:font-name="Verdana" fo:font-size="11pt" fo:font-style="normal" style:text-underline-style="none" fo:font-weight="bold" officeooo:rsid="00206a3e" officeooo:paragraph-rsid="0019e76f"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7" style:family="paragraph" style:parent-style-name="Standard">
      <style:paragraph-properties fo:line-height="150%" fo:text-align="center" style:justify-single-word="false"/>
      <style:text-properties fo:color="#000000" style:font-name="Verdana" fo:font-size="11pt" fo:font-style="normal" style:text-underline-style="none" fo:font-weight="bold" officeooo:rsid="002c9640" officeooo:paragraph-rsid="0019e76f"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8" style:family="paragraph" style:parent-style-name="Standard" style:master-page-name="Standard">
      <style:paragraph-properties fo:text-align="justify" style:justify-single-word="false" style:page-number="auto"/>
      <style:text-properties style:font-name="Verdana" fo:font-size="11pt" fo:font-weight="bold" officeooo:paragraph-rsid="00122b7f" style:font-size-asian="11pt" style:font-weight-asian="bold" style:font-name-complex="Verdana" style:font-size-complex="11pt"/>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2c9640" officeooo:paragraph-rsid="0019e76f"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T1" style:family="text">
      <style:text-properties fo:color="#000000" fo:font-style="normal" style:text-underline-style="none" fo:font-weight="normal" style:font-style-asian="normal" style:font-weight-asian="normal" style:font-name-complex="Verdana" style:font-style-complex="normal" style:font-weight-complex="normal"/>
    </style:style>
    <style:style style:name="T2" style:family="text">
      <style:text-properties fo:color="#000000" fo:font-style="normal" style:text-underline-style="none" fo:font-weight="normal" officeooo:rsid="00132d87" style:font-style-asian="normal" style:font-weight-asian="normal" style:font-name-complex="Verdana" style:font-style-complex="normal" style:font-weight-complex="normal" style:text-scale="100%"/>
    </style:style>
    <style:style style:name="T3" style:family="text">
      <style:text-properties fo:color="#000000" fo:font-style="normal" style:text-underline-style="none" fo:font-weight="normal" officeooo:rsid="001606b7" style:font-style-asian="normal" style:font-weight-asian="normal" style:font-name-complex="Verdana" style:font-style-complex="normal" style:font-weight-complex="normal" style:text-scale="100%"/>
    </style:style>
    <style:style style:name="T4" style:family="text">
      <style:text-properties fo:color="#000000" fo:font-style="normal" style:text-underline-style="none" fo:font-weight="normal" officeooo:rsid="001250a0" style:font-style-asian="normal" style:font-weight-asian="normal" style:font-name-complex="Verdana" style:font-style-complex="normal" style:font-weight-complex="normal"/>
    </style:style>
    <style:style style:name="T5" style:family="text">
      <style:text-properties fo:color="#000000" fo:font-style="normal" style:text-underline-style="none" fo:font-weight="normal" officeooo:rsid="00150295" style:font-style-asian="normal" style:font-weight-asian="normal" style:font-name-complex="Verdana" style:font-style-complex="normal" style:font-weight-complex="normal"/>
    </style:style>
    <style:style style:name="T6" style:family="text">
      <style:text-properties fo:color="#000000" fo:font-weight="normal" style:font-weight-asian="normal" style:font-name-complex="Verdana" style:font-weight-complex="normal"/>
    </style:style>
    <style:style style:name="T7" style:family="text">
      <style:text-properties fo:color="#000000" fo:font-weight="normal" officeooo:rsid="001a3fdf" style:font-weight-asian="normal" style:font-name-complex="Verdana" style:font-weight-complex="normal"/>
    </style:style>
    <style:style style:name="T8" style:family="text">
      <style:text-properties fo:color="#000000" fo:font-weight="normal" officeooo:rsid="00137bc1" style:font-weight-asian="normal" style:font-name-complex="Verdana" style:font-weight-complex="normal"/>
    </style:style>
    <style:style style:name="T9" style:family="text">
      <style:text-properties fo:color="#000000" fo:font-weight="normal" officeooo:rsid="0013c5d0" style:font-weight-asian="normal" style:font-name-complex="Verdana" style:font-weight-complex="normal"/>
    </style:style>
    <style:style style:name="T10" style:family="text">
      <style:text-properties fo:color="#000000" fo:font-weight="normal" officeooo:rsid="00186fb6" style:font-weight-asian="normal" style:font-name-complex="Verdana" style:font-weight-complex="normal"/>
    </style:style>
    <style:style style:name="T11" style:family="text">
      <style:text-properties fo:color="#000000" fo:font-weight="normal" officeooo:rsid="001b84ac" style:font-weight-asian="normal" style:font-name-complex="Verdana" style:font-weight-complex="normal"/>
    </style:style>
    <style:style style:name="T12" style:family="text">
      <style:text-properties fo:color="#000000" fo:font-weight="bold" style:font-weight-asian="bold" style:font-name-complex="Verdana" style:font-weight-complex="bold"/>
    </style:style>
    <style:style style:name="T13" style:family="text">
      <style:text-properties fo:color="#000000" fo:font-weight="bold" officeooo:rsid="001250a0" style:font-weight-asian="bold" style:font-name-complex="Verdana" style:font-weight-complex="bold"/>
    </style:style>
    <style:style style:name="T14" style:family="text">
      <style:text-properties fo:color="#000000" fo:font-weight="bold" officeooo:rsid="0013c5d0" style:font-weight-asian="bold" style:font-name-complex="Verdana" style:font-weight-complex="bold"/>
    </style:style>
    <style:style style:name="T15" style:family="text">
      <style:text-properties officeooo:rsid="00150295"/>
    </style:style>
    <style:style style:name="T16" style:family="text">
      <style:text-properties fo:font-weight="bold" style:font-weight-asian="bold" style:font-weight-complex="bold"/>
    </style:style>
    <style:style style:name="T17" style:family="text">
      <style:text-properties fo:font-weight="bold" officeooo:rsid="00150295" style:font-weight-asian="bold" style:font-weight-complex="bold"/>
    </style:style>
    <style:style style:name="T18" style:family="text">
      <style:text-properties fo:font-weight="bold" officeooo:rsid="001606b7" style:font-weight-asian="bold" style:font-weight-complex="bold"/>
    </style:style>
    <style:style style:name="T19" style:family="text">
      <style:text-properties officeooo:rsid="001606b7"/>
    </style:style>
    <style:style style:name="T20" style:family="text">
      <style:text-properties officeooo:rsid="0019e76f"/>
    </style:style>
    <style:style style:name="T21" style:family="text">
      <style:text-properties officeooo:rsid="002c964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2"/>
      <text:p text:style-name="P5"><text:span text:style-name="T6">La Comisión de Industria, Comercio y Turismo ha considerado el Proyecto de Ley </text:span><text:span text:style-name="T12">3</text:span><text:span text:style-name="T13">7</text:span><text:span text:style-name="T14">432</text:span><text:span text:style-name="T12"> CD-</text:span><text:span text:style-name="T14">UCR-FPCS</text:span><text:span text:style-name="T6">, presentado por </text:span><text:span text:style-name="T7">los</text:span><text:span text:style-name="T6"> Diputad</text:span><text:span text:style-name="T8">o</text:span><text:span text:style-name="T7">s</text:span><text:span text:style-name="T8"> </text:span><text:span text:style-name="T9">Senn, Basile, Espíndola, Di Stefano y Pullaro</text:span><text:span text:style-name="T10">,</text:span><text:span text:style-name="T6"> </text:span><text:span text:style-name="T1">por el cual </text:span><text:span text:style-name="T4">se </text:span><text:span text:style-name="T5">crea</text:span> el <text:span text:style-name="T15">"</text:span>Programa Provincial de Regulación de Precios de Productos para Celíacos<text:span text:style-name="T15">"</text:span>, cuyo objetivo será garantizar precios moderados en la oferta de productos alimenticios "<text:span text:style-name="T15">LIBRES DE GLUTEN </text:span>-SIN TACC<text:span text:style-name="T15">"</text:span>, para facilitar su acceso a personas con celiaquía o patologías de similares características<text:span text:style-name="T6">; y, por las razones expuestas en los fundamentos</text:span><text:span text:style-name="T11">, habiendo realizado modificaciones de forma en el texto,</text:span><text:span text:style-name="T6"> y las que podrá dar el señor miembro informante, aconseja la aprobación del </text:span><text:span text:style-name="T11">mismo que a continuación se transcribe</text:span><text:span text:style-name="T6">s:</text:span></text:p>
      <text:p text:style-name="P9"/>
      <text:p text:style-name="P10">LA LEGISLATURA DE LA PROVINCIA DE SANTA FE</text:p>
      <text:p text:style-name="P7">SANCIONA CON FUERZA DE</text:p>
      <text:p text:style-name="P12">L E Y :</text:p>
      <text:p text:style-name="P12"/>
      <text:p text:style-name="P13"><text:span text:style-name="T19">"</text:span>Programa Provincial de Regulación de Precios de Productos para Celíacos<text:span text:style-name="T19">"</text:span></text:p>
      <text:p text:style-name="P12"/>
      <text:p text:style-name="P14"><text:span text:style-name="T16">ARTICULO 1</text:span><text:span text:style-name="T17"> -</text:span> Créase el <text:span text:style-name="T20">"</text:span>Programa Provincial de Regulación de Precios de Productos <text:span text:style-name="T20">SIN TACC"</text:span>, cuyo objetivo será garantizar precios moderados en la oferta de productos alimenticios, para facilitar su acceso a personas con celiaquía o patologías de similares características, en igualdad de oportunidades, a fin de proveer a su correcta y adecuada nutrición, de conformidad a la Ley Nacional 26.588.-</text:p>
      <text:p text:style-name="P8"/>
      <text:p text:style-name="P8"><text:span text:style-name="T16">ARTÍCULO 2</text:span><text:span text:style-name="T17"> -</text:span><text:span text:style-name="T15"> </text:span>Como indica el artículo 1383 del Código Alimentario Argentino, se entiende por -alimento libre de gluten el que está preparado únicamente con ingredientes que por su origen natural y por la aplicación de buenas prácticas de elaboración -que impidan la contaminación cruzada - no contiene prolaminas procedentes del trigo, de todas las especies de Triticum, como la escaña común (Triticum spelta L.), kamut (Triticum polonicum L.), de trigo duro, centeno, cebada, avena ni de sus variedades cruzadas. El contenido de gluten no podrá superar el máximo de 10mg/Kg. Para comprobar la condición de libre de gluten deberá utilizarse metodología analítica basada en la Norma Codex STAN 118-79 <text:soft-page-break/>enzimoinmunoensayo ELISA RS Méndez y toda aquella que la Autoridad Sanitaria Nacional evalúe y acepte. Estos productos se rotularán con la denominación del producto que se trate seguido de la indicación "libre de gluten" debiendo incluir además la leyenda "Sin TACC" en las proximidades de la denominación del producto con caracteres de buen realce, tamaño y visibilidad.</text:p>
      <text:p text:style-name="P14"/>
      <text:p text:style-name="P14"><text:span text:style-name="T16">ARTÍCULO 3</text:span><text:span text:style-name="T17"> -</text:span><text:span text:style-name="T15"> </text:span>El acuerdo de precios al que arribe la autoridad de aplicación, para dar cumplimiento al programa creado por la presente ley, deberá contener al menos 20 de los siguientes productos:</text:p>
      <text:p text:style-name="P14"/>
      <text:p text:style-name="P15"><text:span text:style-name="T2">1- Galletitas saladas queso sin TACC 100 grs</text:span><text:span text:style-name="T3">.</text:span></text:p>
      <text:p text:style-name="P3">2- Premezcla de Panadería y Repostería sin TACC 500 grs.</text:p>
      <text:p text:style-name="P3">3- Rebozador sin TACC 500 grs.</text:p>
      <text:p text:style-name="P3">4- Premezcla Multigenércia para elaborar panadería repostería sin TACC -sin Lactosa 500 grs.</text:p>
      <text:p text:style-name="P3">5- Premezcla para elaborar bizcochuelo vainilla sin TACC 500 grs.</text:p>
      <text:p text:style-name="P3">6- Premezcla para elaborar pan sin TACC 500 grs.</text:p>
      <text:p text:style-name="P3">7- Premezcla para elaborar pizza sin TACC 500 grs.</text:p>
      <text:p text:style-name="P3">8- Ñoquis frescos ultra congelados sin TACC300 grs.</text:p>
      <text:p text:style-name="P3">9- Palitos de harina de maíz, sabor queso horneados (salados)180 grs.</text:p>
      <text:p text:style-name="P3">10- Papas Fritas clásicas 160 grs.</text:p>
      <text:p text:style-name="P3">11- Snacks de cereal sabor dulce de leche sin TACC 100 grs.</text:p>
      <text:p text:style-name="P3">12- Snacks de cereal sabor vainilla sin TACC 100 grs.</text:p>
      <text:p text:style-name="P3">13- Snacks de cereal con queso parmesano sin TACC 60 grs.</text:p>
      <text:p text:style-name="P3">14- Galletitas clásicas saladas sin lactosa sin TACC 130 grs.</text:p>
      <text:p text:style-name="P3">15- Pizzetas de cebolla, sin TACC 3 X 40 grs.</text:p>
      <text:p text:style-name="P3">16- Pizzetas de tomate, sin TACC 3 X 40 grs.</text:p>
      <text:p text:style-name="P3">17- Alimento a base de cacao sin TACC 400 grs.</text:p>
      <text:p text:style-name="P3">18- Harina de arroz 500 grs.</text:p>
      <text:p text:style-name="P3">19- Harina de Maíz Cocción Rápida sin TACC 500 grs.</text:p>
      <text:p text:style-name="P3">20- Polvo Leudante sin TACC 200 grs.</text:p>
      <text:p text:style-name="P3">21- Pre-mezcla p/ panificados dulces o salados 500 grs.</text:p>
      <text:p text:style-name="P3">22- Rebozador 500 grs.</text:p>
      <text:p text:style-name="P3"><text:soft-page-break/>23- Harina de arroz 500 grs.</text:p>
      <text:p text:style-name="P3">24- Premezcla para elaborar panes y pizzas sin TACC 500 grs.</text:p>
      <text:p text:style-name="P3">25- Premezcla para elaborar pastas frescas sin TACC 500 grs.</text:p>
      <text:p text:style-name="P14">26- Galletitas de Chocolate sin TACC<text:span text:style-name="T19">.</text:span></text:p>
      <text:p text:style-name="P14"/>
      <text:p text:style-name="P14"><text:span text:style-name="T16">ARTÍCULO 4</text:span><text:span text:style-name="T18"> -</text:span><text:span text:style-name="T19"> </text:span>El Poder Ejecutivo deberá promover y desarrollar una política de acuerdos entre productores y comerciantes, para establecer precios de referencia en los productos alimenticios "libres de gluten" -SIN TACC-, que sean incluidos en el presente Programa.</text:p>
      <text:p text:style-name="P3"/>
      <text:p text:style-name="P3"><text:span text:style-name="T16">ARTÍCULO 5</text:span><text:span text:style-name="T18"> -</text:span><text:span text:style-name="T19"> </text:span>El Programa deberá implementarse a través de acuerdos de precios del que formen parte todos los comercios adheridos por una parte y la autoridad de aplicación por la otra, los que garantizarán la disposición en las góndolas de los productos alimenticios "libres de gluten" - SIN TACC-.</text:p>
      <text:p text:style-name="P3"/>
      <text:p text:style-name="P4"><text:span text:style-name="T16">ARTÍCULO 6</text:span><text:span text:style-name="T18"> -</text:span><text:span text:style-name="T19"> </text:span>Los convenios que se celebren en el marco de lo establecido en esta ley, incorporarán el compromiso de los comercializadores a la exhibición a través de carteles indicadores en sus puntos de venta que consignen de forma cierta, clara y detallada los productos incluidos en el programa con sus precios respectivos. Asimismo, la cartelería informará que se trata de mercadería alcanzada por el programa creado en la presente.</text:p>
      <text:p text:style-name="P4"/>
      <text:p text:style-name="P4"><text:span text:style-name="T16">ARTÍCULO 7</text:span><text:span text:style-name="T18"> -</text:span><text:span text:style-name="T19"> </text:span>Los convenios que se celebren en el marco de lo establecido en esta ley incluirán cláusulas sancionatorias para responder ante eventuales incumplimientos, conforme al régimen sancionatorio previsto en la Ley Nacional 24.240.</text:p>
      <text:p text:style-name="P3">Verificado por la autoridad de aplicación el incumplimiento de lo dispuesto en la presente ley o detectadas transgresiones a los convenios celebrados, los sujetos responsables, serán pasibles de las sanciones previstas en la ley nacional de Defensa del Consumidor 24.240, sus modificatorias y demás disposiciones vigentes.</text:p>
      <text:p text:style-name="P14"/>
      <text:p text:style-name="P14"><text:span text:style-name="T16">ARTÍCULO 8</text:span><text:span text:style-name="T18"> -</text:span><text:span text:style-name="T19"> </text:span>Será autoridad de aplicación el Ministerio de Producción de la Provincia, mediante el área que corresponda, la que podrá iniciar las actuaciones <text:soft-page-break/>administrativas de oficio y/o por las vías establecidas.</text:p>
      <text:p text:style-name="P6"/>
      <text:p text:style-name="P6"><text:span text:style-name="T16">ARTÍCULO </text:span><text:span text:style-name="T18">9 -</text:span><text:span text:style-name="T19"> Autorizase</text:span> al ejecutivo a realizar las modificaciones presupuestarias pertinentes para crear un fondo especial compensador para llevar adelante la política de precios regulados, que resulten necesarios para la ejecución del Programa establecido en la presente.</text:p>
      <text:p text:style-name="P14"/>
      <text:p text:style-name="P14"><text:span text:style-name="T16">ARTÍCULO 10</text:span><text:span text:style-name="T18"> -</text:span> <text:span text:style-name="T19">Comuníquese al Poder Ejecutivo.</text:span></text:p>
      <text:p text:style-name="P14"/>
      <text:p text:style-name="P16">Sala <text:span text:style-name="T21">Meet </text:span>;<text:span text:style-name="T21"> <text:s/>19 de agosto de 2020</text:span></text:p>
      <text:p text:style-name="P16"/>
      <text:p text:style-name="P16"/>
      <text:p text:style-name="P17">GARIBAY <text:s/>- <text:s/>MARTÍNEZ <text:s/>- <text:s/>DI STEFANO <text:s/>- <text:s/>PERALTA</text:p>
      <text:p text:style-name="P19">PACCHIOTTI <text:s/>- <text:s/>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20T08:50:03.923452823</dc:date>
    <meta:print-date>2020-03-04T09:20:54.463023096</meta:print-date>
    <meta:editing-cycles>51</meta:editing-cycles>
    <meta:editing-duration>PT1H34M31S</meta:editing-duration>
    <meta:generator>LibreOffice/6.3.4.2$Linux_X86_64 LibreOffice_project/30$Build-2</meta:generator>
    <meta:document-statistic meta:table-count="0" meta:image-count="1" meta:object-count="0" meta:page-count="4" meta:paragraph-count="48" meta:word-count="991" meta:character-count="6162" meta:non-whitespace-character-count="5207"/>
  </office:meta>
</office:document-meta>
</file>